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formula="of:=SQRT([.A1]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SQRT([.A2])" office:value-type="float" office:value="1.4142135623731">
            <text:p>1.414213562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SQRT([.A3])" office:value-type="float" office:value="1.73205080756888">
            <text:p>1.732050807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SQRT([.A4])"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SQRT([.A5])" office:value-type="float" office:value="2.23606797749979">
            <text:p>2.236067977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SQRT([.A6])" office:value-type="float" office:value="2.44948974278318">
            <text:p>2.4494897428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SQRT([.A7])" office:value-type="float" office:value="2.64575131106459">
            <text:p>2.645751311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SQRT([.A8])" office:value-type="float" office:value="2.82842712474619">
            <text:p>2.8284271247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SQRT([.A9])"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SQRT([.A10])" office:value-type="float" office:value="3.16227766016838">
            <text:p>3.162277660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SQRT([.A11])" office:value-type="float" office:value="3.3166247903554">
            <text:p>3.316624790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SQRT([.A12])" office:value-type="float" office:value="3.46410161513775">
            <text:p>3.464101615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SQRT([.A13])" office:value-type="float" office:value="3.60555127546399">
            <text:p>3.605551275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SQRT([.A14])" office:value-type="float" office:value="3.74165738677394">
            <text:p>3.741657386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SQRT([.A15])" office:value-type="float" office:value="3.87298334620742">
            <text:p>3.872983346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SQRT([.A16])" office:value-type="float" office:value="4">
            <text:p>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SQRT([.A17])" office:value-type="float" office:value="4.12310562561766">
            <text:p>4.123105625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SQRT([.A18])" office:value-type="float" office:value="4.24264068711929">
            <text:p>4.242640687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SQRT([.A19])" office:value-type="float" office:value="4.35889894354067">
            <text:p>4.358898943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SQRT([.A20])" office:value-type="float" office:value="4.47213595499958">
            <text:p>4.47213595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SQRT([.A21])" office:value-type="float" office:value="4.58257569495584">
            <text:p>4.58257569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SQRT([.A22])" office:value-type="float" office:value="4.69041575982343">
            <text:p>4.690415759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SQRT([.A23])" office:value-type="float" office:value="4.79583152331272">
            <text:p>4.795831523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SQRT([.A24])" office:value-type="float" office:value="4.89897948556636">
            <text:p>4.898979485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A25]/2" office:value-type="float" office:value="12.5">
            <text:p>12.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SQRT([.A26])" office:value-type="float" office:value="5.09901951359278">
            <text:p>5.099019513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SQRT([.A27])" office:value-type="float" office:value="5.19615242270663">
            <text:p>5.196152422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SQRT([.A28])" office:value-type="float" office:value="5.29150262212918">
            <text:p>5.291502622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SQRT([.A29])" office:value-type="float" office:value="5.3851648071345">
            <text:p>5.385164807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SQRT([.A30])" office:value-type="float" office:value="5.47722557505166">
            <text:p>5.477225575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SQRT([.A31])" office:value-type="float" office:value="5.56776436283002">
            <text:p>5.567764362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SQRT([.A32])" office:value-type="float" office:value="5.65685424949238">
            <text:p>5.656854249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SQRT([.A33])" office:value-type="float" office:value="5.74456264653803">
            <text:p>5.744562646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SQRT([.A34])" office:value-type="float" office:value="5.8309518948453">
            <text:p>5.830951894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SQRT([.A35])" office:value-type="float" office:value="5.91607978309962">
            <text:p>5.916079783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SQRT([.A36])" office:value-type="float" office:value="6">
            <text:p>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SQRT([.A37])" office:value-type="float" office:value="6.08276253029822">
            <text:p>6.082762530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SQRT([.A38])" office:value-type="float" office:value="6.16441400296898">
            <text:p>6.16441400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SQRT([.A39])" office:value-type="float" office:value="6.2449979983984">
            <text:p>6.244997998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SQRT([.A40])" office:value-type="float" office:value="6.32455532033676">
            <text:p>6.324555320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SQRT([.A41])" office:value-type="float" office:value="6.40312423743285">
            <text:p>6.403124237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SQRT([.A42])" office:value-type="float" office:value="6.48074069840786">
            <text:p>6.480740698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SQRT([.A43])" office:value-type="float" office:value="6.557438524302">
            <text:p>6.557438524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SQRT([.A44])" office:value-type="float" office:value="6.6332495807108">
            <text:p>6.633249580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SQRT([.A45])" office:value-type="float" office:value="6.70820393249937">
            <text:p>6.708203932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SQRT([.A46])" office:value-type="float" office:value="6.78232998312527">
            <text:p>6.782329983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SQRT([.A47])" office:value-type="float" office:value="6.85565460040104">
            <text:p>6.855654600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SQRT([.A48])" office:value-type="float" office:value="6.92820323027551">
            <text:p>6.928203230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SQRT([.A49])" office:value-type="float" office:value="7">
            <text:p>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SQRT([.A50])" office:value-type="float" office:value="7.07106781186548">
            <text:p>7.071067811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8/01/2012</text:date>, <text:time>08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k Perry</meta:initial-creator>
    <meta:creation-date>2012-08-01T08:51:16</meta:creation-date>
    <dc:date>2012-08-01T08:56:58</dc:date>
    <dc:creator>Rick Perry</dc:creator>
    <meta:editing-duration>PT5M43S</meta:editing-duration>
    <meta:editing-cycles>1</meta:editing-cycles>
    <meta:document-statistic meta:table-count="3" meta:cell-count="100" meta:object-count="0"/>
    <meta:generator>LibreOffice/3.4$Linux LibreOffice_project/340m1$Build-402</meta:generator>
  </office:meta>
</office:document-meta>
</file>