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formula="msoxl:=SQRT(A1)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.4142135623730951" table:formula="msoxl:=SQRT(A2)" table:style-name="ce1">
            <text:p>1.414213562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.7320508075688772" table:formula="msoxl:=SQRT(A3)" table:style-name="ce1">
            <text:p>1.732050808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formula="msoxl:=SQRT(A4)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.2360679774997898" table:formula="msoxl:=SQRT(A5)" table:style-name="ce1">
            <text:p>2.236067977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.4494897427831779" table:formula="msoxl:=SQRT(A6)" table:style-name="ce1">
            <text:p>2.449489743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.6457513110645907" table:formula="msoxl:=SQRT(A7)" table:style-name="ce1">
            <text:p>2.645751311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.8284271247461903" table:formula="msoxl:=SQRT(A8)" table:style-name="ce1">
            <text:p>2.828427125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" table:formula="msoxl:=SQRT(A9)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.1622776601683795" table:formula="msoxl:=SQRT(A10)" table:style-name="ce1">
            <text:p>3.16227766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.3166247903553998" table:formula="msoxl:=SQRT(A11)" table:style-name="ce1">
            <text:p>3.31662479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.4641016151377544" table:formula="msoxl:=SQRT(A12)" table:style-name="ce1">
            <text:p>3.464101615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.6055512754639891" table:formula="msoxl:=SQRT(A13)" table:style-name="ce1">
            <text:p>3.605551275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.7416573867739413" table:formula="msoxl:=SQRT(A14)" table:style-name="ce1">
            <text:p>3.741657387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.872983346207417" table:formula="msoxl:=SQRT(A15)" table:style-name="ce1">
            <text:p>3.872983346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" table:formula="msoxl:=SQRT(A16)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.1231056256176606" table:formula="msoxl:=SQRT(A17)" table:style-name="ce1">
            <text:p>4.123105626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.2426406871192848" table:formula="msoxl:=SQRT(A18)" table:style-name="ce1">
            <text:p>4.242640687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.358898943540674" table:formula="msoxl:=SQRT(A19)" table:style-name="ce1">
            <text:p>4.358898944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.4721359549995796" table:formula="msoxl:=SQRT(A20)" table:style-name="ce1">
            <text:p>4.472135955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.5825756949558398" table:formula="msoxl:=SQRT(A21)" table:style-name="ce1">
            <text:p>4.582575695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.6904157598234297" table:formula="msoxl:=SQRT(A22)" table:style-name="ce1">
            <text:p>4.69041576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.7958315233127191" table:formula="msoxl:=SQRT(A23)" table:style-name="ce1">
            <text:p>4.795831523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.8989794855663558" table:formula="msoxl:=SQRT(A24)" table:style-name="ce1">
            <text:p>4.898979486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.5" table:formula="msoxl:=A25/2" table:style-name="ce1">
            <text:p>12.5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.0990195135927845" table:formula="msoxl:=SQRT(A26)" table:style-name="ce1">
            <text:p>5.099019514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.196152422706632" table:formula="msoxl:=SQRT(A27)" table:style-name="ce1">
            <text:p>5.196152423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.2915026221291814" table:formula="msoxl:=SQRT(A28)" table:style-name="ce1">
            <text:p>5.291502622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.3851648071345037" table:formula="msoxl:=SQRT(A29)" table:style-name="ce1">
            <text:p>5.385164807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.4772255750516612" table:formula="msoxl:=SQRT(A30)" table:style-name="ce1">
            <text:p>5.477225575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.5677643628300215" table:formula="msoxl:=SQRT(A31)" table:style-name="ce1">
            <text:p>5.567764363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.6568542494923806" table:formula="msoxl:=SQRT(A32)" table:style-name="ce1">
            <text:p>5.656854249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.7445626465380286" table:formula="msoxl:=SQRT(A33)" table:style-name="ce1">
            <text:p>5.744562647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.8309518948453007" table:formula="msoxl:=SQRT(A34)" table:style-name="ce1">
            <text:p>5.830951895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.9160797830996161" table:formula="msoxl:=SQRT(A35)" table:style-name="ce1">
            <text:p>5.916079783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" table:formula="msoxl:=SQRT(A36)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.0827625302982193" table:formula="msoxl:=SQRT(A37)" table:style-name="ce1">
            <text:p>6.08276253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.164414002968976" table:formula="msoxl:=SQRT(A38)" table:style-name="ce1">
            <text:p>6.164414003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.2449979983983983" table:formula="msoxl:=SQRT(A39)" table:style-name="ce1">
            <text:p>6.244997998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.324555320336759" table:formula="msoxl:=SQRT(A40)" table:style-name="ce1">
            <text:p>6.32455532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.4031242374328485" table:formula="msoxl:=SQRT(A41)" table:style-name="ce1">
            <text:p>6.403124237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.4807406984078604" table:formula="msoxl:=SQRT(A42)" table:style-name="ce1">
            <text:p>6.480740698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.5574385243020004" table:formula="msoxl:=SQRT(A43)" table:style-name="ce1">
            <text:p>6.557438524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.6332495807107996" table:formula="msoxl:=SQRT(A44)" table:style-name="ce1">
            <text:p>6.633249581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.7082039324993694" table:formula="msoxl:=SQRT(A45)" table:style-name="ce1">
            <text:p>6.708203932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.7823299831252681" table:formula="msoxl:=SQRT(A46)" table:style-name="ce1">
            <text:p>6.782329983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.8556546004010439" table:formula="msoxl:=SQRT(A47)" table:style-name="ce1">
            <text:p>6.8556546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.9282032302755088" table:formula="msoxl:=SQRT(A48)" table:style-name="ce1">
            <text:p>6.92820323</text:p>
          </table:table-cell>
          <table:table-cell table:number-columns-repeated="1638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" table:formula="msoxl:=SQRT(A49)" table:style-name="ce1">
            <text:p>7</text:p>
          </table:table-cell>
          <table:table-cell table:number-columns-repeated="1638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.0710678118654755" table:formula="msoxl:=SQRT(A50)" table:style-name="ce1">
            <text:p>7.071067812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ldcat</meta:initial-creator>
    <dc:creator>wildcat</dc:creator>
    <meta:creation-date>2012-08-01T15:06:06Z</meta:creation-date>
    <dc:date>2012-08-01T15:09:49Z</dc:date>
  </office:meta>
</office:document-meta>
</file>