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8c9c058" style:family="table" style:master-page-name="ta-mp-0x8c9c058">
      <style:table-properties table:display="true" style:writing-mode="lr-tb"/>
    </style:style>
    <style:style style:name="ta-0x8c9c1b0" style:family="table" style:master-page-name="ta-mp-0x8c9c1b0">
      <style:table-properties table:display="true" style:writing-mode="lr-tb"/>
    </style:style>
    <style:style style:name="ta-0x8c9c308" style:family="table" style:master-page-name="ta-mp-0x8c9c308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8d3129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d3135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d3141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96.75pt" style:use-optimal-column-width="true"/>
    </style:style>
    <style:style style:name="ACOL-2" style:family="table-column"/>
    <style:style style:name="AROW-1" style:family="table-row">
      <style:table-row-properties style:row-height="13.50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8c9c058" table:print="true">
        <office:forms form:automatic-focus="false" form:apply-design-mode="false">
          <form:form/>
        </office:forms>
        <table:table-column table:style-name="ACOL-0"/>
        <table:table-column table:style-name="ACOL-1"/>
        <table:table-column table:style-name="ACOL-0" table:number-columns-repeated="254"/>
        <table:table-row table:style-name="AROW-1">
          <table:table-cell table:style-name="Gnumeric-default" office:value-type="float" office:value="1">
            <text:p>1</text:p>
          </table:table-cell>
          <table:table-cell table:style-name="Gnumeric-default" table:formula="of:=SQRT([.A1])" office:value-type="float" office:value="1">
            <text:p>1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2">
            <text:p>2</text:p>
          </table:table-cell>
          <table:table-cell table:style-name="Gnumeric-default" table:formula="of:=SQRT([.A2])" office:value-type="float" office:value="1.4142135623731">
            <text:p>1.4142135623731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3">
            <text:p>3</text:p>
          </table:table-cell>
          <table:table-cell table:style-name="Gnumeric-default" table:formula="of:=SQRT([.A3])" office:value-type="float" office:value="1.73205080756888">
            <text:p>1.73205080756888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4">
            <text:p>4</text:p>
          </table:table-cell>
          <table:table-cell table:style-name="Gnumeric-default" table:formula="of:=SQRT([.A4])" office:value-type="float" office:value="2">
            <text:p>2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5">
            <text:p>5</text:p>
          </table:table-cell>
          <table:table-cell table:style-name="Gnumeric-default" table:formula="of:=SQRT([.A5])" office:value-type="float" office:value="2.23606797749979">
            <text:p>2.23606797749979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6">
            <text:p>6</text:p>
          </table:table-cell>
          <table:table-cell table:style-name="Gnumeric-default" table:formula="of:=SQRT([.A6])" office:value-type="float" office:value="2.44948974278318">
            <text:p>2.44948974278318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7">
            <text:p>7</text:p>
          </table:table-cell>
          <table:table-cell table:style-name="Gnumeric-default" table:formula="of:=SQRT([.A7])" office:value-type="float" office:value="2.64575131106459">
            <text:p>2.64575131106459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8">
            <text:p>8</text:p>
          </table:table-cell>
          <table:table-cell table:style-name="Gnumeric-default" table:formula="of:=SQRT([.A8])" office:value-type="float" office:value="2.82842712474619">
            <text:p>2.82842712474619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9">
            <text:p>9</text:p>
          </table:table-cell>
          <table:table-cell table:style-name="Gnumeric-default" table:formula="of:=SQRT([.A9])" office:value-type="float" office:value="3">
            <text:p>3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10">
            <text:p>10</text:p>
          </table:table-cell>
          <table:table-cell table:style-name="Gnumeric-default" table:formula="of:=SQRT([.A10])" office:value-type="float" office:value="3.16227766016838">
            <text:p>3.16227766016838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11">
            <text:p>11</text:p>
          </table:table-cell>
          <table:table-cell table:style-name="Gnumeric-default" table:formula="of:=SQRT([.A11])" office:value-type="float" office:value="3.3166247903554">
            <text:p>3.3166247903554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12">
            <text:p>12</text:p>
          </table:table-cell>
          <table:table-cell table:style-name="Gnumeric-default" table:formula="of:=SQRT([.A12])" office:value-type="float" office:value="3.46410161513775">
            <text:p>3.46410161513775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13">
            <text:p>13</text:p>
          </table:table-cell>
          <table:table-cell table:style-name="Gnumeric-default" table:formula="of:=SQRT([.A13])" office:value-type="float" office:value="3.60555127546399">
            <text:p>3.60555127546399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14">
            <text:p>14</text:p>
          </table:table-cell>
          <table:table-cell table:style-name="Gnumeric-default" table:formula="of:=SQRT([.A14])" office:value-type="float" office:value="3.74165738677394">
            <text:p>3.74165738677394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15">
            <text:p>15</text:p>
          </table:table-cell>
          <table:table-cell table:style-name="Gnumeric-default" table:formula="of:=SQRT([.A15])" office:value-type="float" office:value="3.87298334620742">
            <text:p>3.87298334620742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16">
            <text:p>16</text:p>
          </table:table-cell>
          <table:table-cell table:style-name="Gnumeric-default" table:formula="of:=SQRT([.A16])" office:value-type="float" office:value="4">
            <text:p>4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17">
            <text:p>17</text:p>
          </table:table-cell>
          <table:table-cell table:style-name="Gnumeric-default" table:formula="of:=SQRT([.A17])" office:value-type="float" office:value="4.12310562561766">
            <text:p>4.12310562561766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18">
            <text:p>18</text:p>
          </table:table-cell>
          <table:table-cell table:style-name="Gnumeric-default" table:formula="of:=SQRT([.A18])" office:value-type="float" office:value="4.24264068711928">
            <text:p>4.24264068711928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19">
            <text:p>19</text:p>
          </table:table-cell>
          <table:table-cell table:style-name="Gnumeric-default" table:formula="of:=SQRT([.A19])" office:value-type="float" office:value="4.35889894354067">
            <text:p>4.35889894354067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20">
            <text:p>20</text:p>
          </table:table-cell>
          <table:table-cell table:style-name="Gnumeric-default" table:formula="of:=SQRT([.A20])" office:value-type="float" office:value="4.47213595499958">
            <text:p>4.47213595499958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21">
            <text:p>21</text:p>
          </table:table-cell>
          <table:table-cell table:style-name="Gnumeric-default" table:formula="of:=SQRT([.A21])" office:value-type="float" office:value="4.58257569495584">
            <text:p>4.58257569495584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22">
            <text:p>22</text:p>
          </table:table-cell>
          <table:table-cell table:style-name="Gnumeric-default" table:formula="of:=SQRT([.A22])" office:value-type="float" office:value="4.69041575982343">
            <text:p>4.69041575982343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23">
            <text:p>23</text:p>
          </table:table-cell>
          <table:table-cell table:style-name="Gnumeric-default" table:formula="of:=SQRT([.A23])" office:value-type="float" office:value="4.79583152331272">
            <text:p>4.79583152331272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24">
            <text:p>24</text:p>
          </table:table-cell>
          <table:table-cell table:style-name="Gnumeric-default" table:formula="of:=SQRT([.A24])" office:value-type="float" office:value="4.89897948556636">
            <text:p>4.89897948556636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25">
            <text:p>25</text:p>
          </table:table-cell>
          <table:table-cell table:style-name="Gnumeric-default" table:formula="of:=[.A25]/2" office:value-type="float" office:value="12.5">
            <text:p>12.5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26">
            <text:p>26</text:p>
          </table:table-cell>
          <table:table-cell table:style-name="Gnumeric-default" table:formula="of:=SQRT([.A26])" office:value-type="float" office:value="5.09901951359278">
            <text:p>5.09901951359278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27">
            <text:p>27</text:p>
          </table:table-cell>
          <table:table-cell table:style-name="Gnumeric-default" table:formula="of:=SQRT([.A27])" office:value-type="float" office:value="5.19615242270663">
            <text:p>5.19615242270663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28">
            <text:p>28</text:p>
          </table:table-cell>
          <table:table-cell table:style-name="Gnumeric-default" table:formula="of:=SQRT([.A28])" office:value-type="float" office:value="5.29150262212918">
            <text:p>5.29150262212918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29">
            <text:p>29</text:p>
          </table:table-cell>
          <table:table-cell table:style-name="Gnumeric-default" table:formula="of:=SQRT([.A29])" office:value-type="float" office:value="5.3851648071345">
            <text:p>5.3851648071345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30">
            <text:p>30</text:p>
          </table:table-cell>
          <table:table-cell table:style-name="Gnumeric-default" table:formula="of:=SQRT([.A30])" office:value-type="float" office:value="5.47722557505166">
            <text:p>5.47722557505166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31">
            <text:p>31</text:p>
          </table:table-cell>
          <table:table-cell table:style-name="Gnumeric-default" table:formula="of:=SQRT([.A31])" office:value-type="float" office:value="5.56776436283002">
            <text:p>5.56776436283002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32">
            <text:p>32</text:p>
          </table:table-cell>
          <table:table-cell table:style-name="Gnumeric-default" table:formula="of:=SQRT([.A32])" office:value-type="float" office:value="5.65685424949238">
            <text:p>5.65685424949238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33">
            <text:p>33</text:p>
          </table:table-cell>
          <table:table-cell table:style-name="Gnumeric-default" table:formula="of:=SQRT([.A33])" office:value-type="float" office:value="5.74456264653803">
            <text:p>5.74456264653803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34">
            <text:p>34</text:p>
          </table:table-cell>
          <table:table-cell table:style-name="Gnumeric-default" table:formula="of:=SQRT([.A34])" office:value-type="float" office:value="5.8309518948453">
            <text:p>5.8309518948453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35">
            <text:p>35</text:p>
          </table:table-cell>
          <table:table-cell table:style-name="Gnumeric-default" table:formula="of:=SQRT([.A35])" office:value-type="float" office:value="5.91607978309962">
            <text:p>5.91607978309962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36">
            <text:p>36</text:p>
          </table:table-cell>
          <table:table-cell table:style-name="Gnumeric-default" table:formula="of:=SQRT([.A36])" office:value-type="float" office:value="6">
            <text:p>6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37">
            <text:p>37</text:p>
          </table:table-cell>
          <table:table-cell table:style-name="Gnumeric-default" table:formula="of:=SQRT([.A37])" office:value-type="float" office:value="6.08276253029822">
            <text:p>6.08276253029822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38">
            <text:p>38</text:p>
          </table:table-cell>
          <table:table-cell table:style-name="Gnumeric-default" table:formula="of:=SQRT([.A38])" office:value-type="float" office:value="6.16441400296898">
            <text:p>6.16441400296898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39">
            <text:p>39</text:p>
          </table:table-cell>
          <table:table-cell table:style-name="Gnumeric-default" table:formula="of:=SQRT([.A39])" office:value-type="float" office:value="6.2449979983984">
            <text:p>6.2449979983984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40">
            <text:p>40</text:p>
          </table:table-cell>
          <table:table-cell table:style-name="Gnumeric-default" table:formula="of:=SQRT([.A40])" office:value-type="float" office:value="6.32455532033676">
            <text:p>6.32455532033676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41">
            <text:p>41</text:p>
          </table:table-cell>
          <table:table-cell table:style-name="Gnumeric-default" table:formula="of:=SQRT([.A41])" office:value-type="float" office:value="6.40312423743285">
            <text:p>6.40312423743285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42">
            <text:p>42</text:p>
          </table:table-cell>
          <table:table-cell table:style-name="Gnumeric-default" table:formula="of:=SQRT([.A42])" office:value-type="float" office:value="6.48074069840786">
            <text:p>6.48074069840786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43">
            <text:p>43</text:p>
          </table:table-cell>
          <table:table-cell table:style-name="Gnumeric-default" table:formula="of:=SQRT([.A43])" office:value-type="float" office:value="6.557438524302">
            <text:p>6.557438524302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44">
            <text:p>44</text:p>
          </table:table-cell>
          <table:table-cell table:style-name="Gnumeric-default" table:formula="of:=SQRT([.A44])" office:value-type="float" office:value="6.6332495807108">
            <text:p>6.6332495807108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45">
            <text:p>45</text:p>
          </table:table-cell>
          <table:table-cell table:style-name="Gnumeric-default" table:formula="of:=SQRT([.A45])" office:value-type="float" office:value="6.70820393249937">
            <text:p>6.70820393249937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46">
            <text:p>46</text:p>
          </table:table-cell>
          <table:table-cell table:style-name="Gnumeric-default" table:formula="of:=SQRT([.A46])" office:value-type="float" office:value="6.78232998312527">
            <text:p>6.78232998312527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47">
            <text:p>47</text:p>
          </table:table-cell>
          <table:table-cell table:style-name="Gnumeric-default" table:formula="of:=SQRT([.A47])" office:value-type="float" office:value="6.85565460040104">
            <text:p>6.85565460040104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48">
            <text:p>48</text:p>
          </table:table-cell>
          <table:table-cell table:style-name="Gnumeric-default" table:formula="of:=SQRT([.A48])" office:value-type="float" office:value="6.92820323027551">
            <text:p>6.92820323027551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49">
            <text:p>49</text:p>
          </table:table-cell>
          <table:table-cell table:style-name="Gnumeric-default" table:formula="of:=SQRT([.A49])" office:value-type="float" office:value="7">
            <text:p>7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50">
            <text:p>50</text:p>
          </table:table-cell>
          <table:table-cell table:style-name="Gnumeric-default" table:formula="of:=SQRT([.A50])" office:value-type="float" office:value="7.07106781186548">
            <text:p>7.07106781186548</text:p>
          </table:table-cell>
          <table:table-cell table:number-columns-repeated="254" table:style-name="Gnumeric-default"/>
        </table:table-row>
        <table:table-row table:style-name="AROW-0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 table:number-rows-repeated="205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 table:number-rows-repeated="3839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 table:number-rows-repeated="61439">
          <table:table-cell table:number-columns-repeated="256" table:style-name="Gnumeric-default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table table:name="Sheet2" table:style-name="ta-0x8c9c1b0" table:print="true">
        <office:forms form:automatic-focus="false" form:apply-design-mode="false">
          <form:form/>
        </office:forms>
        <table:table-column table:default-cell-style-name="ACE-0x8d31350" table:style-name="ACOL-0" table:number-columns-repeated="256"/>
        <table:table-row table:style-name="AROW-0">
          <table:table-cell table:number-columns-repeated="256" table:style-name="ACE-0x8d31350"/>
        </table:table-row>
        <table:table-row table:style-name="AROW-0">
          <table:table-cell table:number-columns-repeated="256" table:style-name="ACE-0x8d31350"/>
        </table:table-row>
        <table:table-row table:style-name="AROW-0" table:number-rows-repeated="65534">
          <table:table-cell table:number-columns-repeated="256" table:style-name="ACE-0x8d31350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</table:table>
      <table:table table:name="Sheet3" table:style-name="ta-0x8c9c308" table:print="true">
        <office:forms form:automatic-focus="false" form:apply-design-mode="false">
          <form:form/>
        </office:forms>
        <table:table-column table:default-cell-style-name="ACE-0x8d31410" table:style-name="ACOL-0" table:number-columns-repeated="256"/>
        <table:table-row table:style-name="AROW-0">
          <table:table-cell table:number-columns-repeated="256" table:style-name="ACE-0x8d31410"/>
        </table:table-row>
        <table:table-row table:style-name="AROW-0">
          <table:table-cell table:number-columns-repeated="256" table:style-name="ACE-0x8d31410"/>
        </table:table-row>
        <table:table-row table:style-name="AROW-0" table:number-rows-repeated="65534">
          <table:table-cell table:number-columns-repeated="256" table:style-name="ACE-0x8d31410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8d26a0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  <style:page-layout style:name="pl-0x8c9bf1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  <style:page-layout style:name="pl-0x8d2f66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</office:automatic-styles>
  <office:master-styles>
    <style:master-page style:name="ta-mp-0x8c9c058" style:display-name="Sheet1" style:page-layout-name="pl-0x8d26a0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8c9c1b0" style:display-name="Sheet2" style:page-layout-name="pl-0x8c9bf1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8c9c308" style:display-name="Sheet3" style:page-layout-name="pl-0x8d2f66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8-01T13:11:15Z</dc:date>
    <meta:creation-date>2012-08-01T13:07:13Z</meta:creation-date>
    <meta:generator>gnumeric/1.10.17</meta:generator>
  </office:meta>
</office:document-meta>
</file>